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" svg:font-family="Mangal"/>
    <style:font-face style:name="TTE30C5F18t00" svg:font-family="TTE30C5F18t00, 'Times New Roman'"/>
    <style:font-face style:name="Courier New" svg:font-family="'Courier New'" style:font-family-generic="modern"/>
    <style:font-face style:name="Arial2" svg:font-family="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Verdana" fo:font-size="10pt" fo:font-weight="bold" style:font-name-asian="TTE30C5F18t00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" fo:font-size="10pt" style:font-name-asian="TTE30C5F18t00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.353cm"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.076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 style:list-style-name="WW8Num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ize="10pt" style:font-name-asian="TTE30C5F18t00" style:font-size-asian="10pt" style:font-name-complex="Verdana" style:font-size-complex="10pt"/>
    </style:style>
    <style:style style:name="P19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ize="10pt" style:font-name-asian="TTE30C5F18t00" style:font-size-asian="10pt" style:font-name-complex="Verdana" style:font-size-complex="10pt"/>
    </style:style>
    <style:style style:name="P20" style:family="paragraph" style:parent-style-name="Standard" style:list-style-name="WW8Num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 style:list-style-name="WW8Num2">
      <style:paragraph-properties fo:margin-left="0cm" fo:margin-right="0cm" fo:margin-top="0cm" fo:margin-bottom="0.353cm" fo:text-align="justify" style:justify-single-word="false" fo:text-indent="-0.019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 style:list-style-name="WW8Num1">
      <style:paragraph-properties fo:margin-left="0cm" fo:margin-right="0cm" fo:text-align="justify" style:justify-single-word="false" fo:text-indent="-0.019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4" style:family="paragraph" style:parent-style-name="Standard" style:list-style-name="WW8Num3">
      <style:paragraph-properties fo:margin-left="0cm" fo:margin-right="0cm" fo:text-align="justify" style:justify-single-word="false" fo:text-indent="-0.019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 style:list-style-name="WW8Num4">
      <style:paragraph-properties fo:margin-left="0cm" fo:margin-right="0cm" fo:text-align="justify" style:justify-single-word="false" fo:text-indent="0.076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TE30C5F18t00" style:font-weight-asian="bold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-asian="TTE30C5F18t0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name-asian="TTE30C5F18t0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Umowa najmu hulajnogi elektrycznej</text:p>
      <text:p text:style-name="P1"/>
      <text:p text:style-name="P2">Zawarta w dniu 14.09.2022 w lokalu przy ul. Rondo Kaponiera 1 w Poznaniu, pomiędzy: </text:p>
      <text:p text:style-name="P2"/>
      <text:p text:style-name="P12"><text:span text:style-name="T5">1.</text:span><text:span text:style-name="T3">  Eriders Jan Popowski z siedzibą w Poznaniu przy ul. Chabrowej 4, numer NIP: 7811800442, zwanym dalej: </text:span><text:span text:style-name="T4">Wynajmującym, </text:span></text:p>
      <text:p text:style-name="P6"/>
      <text:p text:style-name="P2">a</text:p>
      <text:p text:style-name="P2"/>
      <text:list xml:id="list5829517597343661065" text:style-name="WW8Num2">
        <text:list-item>
          <text:p text:style-name="P22"><text:span text:style-name="T3">…....., zamieszkała w …......, legitymująca się dowodem osobistym serii: ….. wydanym przez ….., PESEL: …..., zwanym dalej: </text:span><text:span text:style-name="T4">Najemcą.</text:span><text:span text:style-name="T3"> </text:span></text:p>
        </text:list-item>
      </text:list>
      <text:p text:style-name="P13">o następującej treści: </text:p>
      <text:p text:style-name="P7">§ 1</text:p>
      <text:list xml:id="list5178091470205684473" text:style-name="WW8Num1">
        <text:list-item>
          <text:p text:style-name="P23">Przedmiotem Umowy jest oddanie Najemcy do używania <text:span text:style-name="T1">hulajnogi elektrycznej marki ….., numer fabryczny ….., wraz z ładowarką i kablem</text:span></text:p>
        </text:list-item>
      </text:list>
      <text:list xml:id="list4040896281247012682" text:style-name="WW8Num3">
        <text:list-item>
          <text:p text:style-name="P24">Strony oświadczają, że łączna wartość sprzętu w chwili wydania Najemcy do użytkowania wynosi: <text:span text:style-name="T1">….</text:span> zł, słownie: …....<text:span text:style-name="T1"> </text:span><text:span text:style-name="T7">złotych</text:span></text:p>
        </text:list-item>
        <text:list-item>
          <text:p text:style-name="P18">Czas trwania najmu liczy sie od dnia odbioru sprzętu przez Najemcę do dnia jego zwrotu włącznie. </text:p>
        </text:list-item>
        <text:list-item>
          <text:p text:style-name="P18">Strony ustalają, że niniejsza umowa zostaje zawarta na czas określony – od dnia ….. r. godz. ….do dnia ….. do godz. …..</text:p>
        </text:list-item>
        <text:list-item>
          <text:p text:style-name="P18">W przypadku niewykonania obowiązku zwrotu sprzętu w związku z upływem okresu na jaki umowa najmu była zawarta, Strony przyjmują, że stosunek najmu zawarty jest na czas nieokreślony. </text:p>
        </text:list-item>
      </text:list>
      <text:p text:style-name="P15"/>
      <text:p text:style-name="P8">§ 2</text:p>
      <text:p text:style-name="P14"/>
      <text:list xml:id="list31439325" text:continue-numbering="true" text:style-name="WW8Num3">
        <text:list-item>
          <text:list>
            <text:list-item>
              <text:p text:style-name="P20">Wynajmujący oświadcza, że sprzęt wynajęty Najemcy jest kompletny i w pełni sprawny. </text:p>
            </text:list-item>
            <text:list-item>
              <text:p text:style-name="P18">Wynajmujący pouczył najemcę o prawidłowym sposobie eksploatacji sprzętu oraz o zasadach bezpieczeństwa i aktualnych przepisach w ruchu drogowym.</text:p>
            </text:list-item>
            <text:list-item>
              <text:p text:style-name="P18">Najemca oświadcza, że znany jest mu stan techniczny przedmiotu najmu i nie wnosi co do niego jakichkolwiek zastrzeżeń.</text:p>
            </text:list-item>
          </text:list>
        </text:list-item>
      </text:list>
      <text:p text:style-name="P11"/>
      <text:p text:style-name="P10">§ 3</text:p>
      <text:p text:style-name="P11"/>
      <text:list xml:id="list4985791612124452352" text:style-name="WW8Num4">
        <text:list-item>
          <text:p text:style-name="P21"><text:span text:style-name="T6">Wynajmujący oświadcza, że najem sprzętu w zakresie czasu wskazanego w </text:span><text:span text:style-name="T8">§</text:span><text:span text:style-name="T6"> 1, pkt. 4 jest płatny i wynosi …...</text:span><text:span text:style-name="T2"> złotych za każdą dobę</text:span><text:span text:style-name="T6">. Po tym okresie zostanie naliczona dodatkowa opłata za wynajem w wysokości 100 złotych, słownie sto złotych za każdą rozpoczętą dobę.</text:span></text:p>
        </text:list-item>
        <text:list-item>
          <text:p text:style-name="P19">Czynsz najmu płatny będzie przy zwrocie sprzętu.</text:p>
          <text:p text:style-name="P19"/>
        </text:list-item>
      </text:list>
      <text:p text:style-name="P9">§ 4</text:p>
      <text:p text:style-name="P9"/>
      <text:list xml:id="list31442506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p text:style-name="P25">Najemca ponosi pełną odpowiedzialność osobistą i materialną za uszkodzenia, utratę sprzętu oraz szkody osób trzecich od dnia przekazania do dnia protokolarnego zwrotu sprzętu.</text:p>
                    </text:list-item>
                    <text:list-item>
                      <text:p text:style-name="P25">W dniu zawarcia niniejszej umowy Najemca nie wpłacił wynajmującemu kaucji. Niemniej nie wyklucza to ewentualnych roszczeń wynikających z umowy, w szczególności z tytułu pogorszenia rzeczy lub z tytułu zaległości w zapłacie czynszu, przysługujących Wynajmującemu w dniu zwrotu rzeczy.</text:p>
                    </text:list-item>
                    <text:list-item>
                      <text:p text:style-name="P25"><text:soft-page-break/>Ewentualne naprawy sprzętu uszkodzonego z winy Najemcy rozliczane będą zgodnie z oficjalnym cennikiem części zamiennych marki ... przy stawce za roboczogodzinę w wysokości 140 zł.</text:p>
                    </text:list-item>
                    <text:list-item>
                      <text:p text:style-name="P25">Najemca oświadcza, że zna obowiązujące przepisy ruchu drogowego w Polsce i wynikające z nich wszelkie ograniczenia i nakazy.</text:p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8">§ 7</text:p>
      <text:p text:style-name="P4"/>
      <text:p text:style-name="P3">Do spraw nieuregulowanych niniejszą umową mają zastosowanie odpowiednie przepisy Kodeksu Cywilnego. </text:p>
      <text:p text:style-name="P2"/>
      <text:p text:style-name="P7">§ 8</text:p>
      <text:p text:style-name="P3">Spory wynikłe z niniejszej umowy będzie rozpoznawał Sąd Rejonowy Poznań Nowe Miasto i Wilda miejscowo właściwy dla siedziby Wynajmującego. </text:p>
      <text:p text:style-name="P3"/>
      <text:p text:style-name="P8">§ 9</text:p>
      <text:p text:style-name="P3"/>
      <text:p text:style-name="P3">Umowę sporządzono w dwóch jednobrzmiących egzemplarzach po jednym dla każdej ze Stron. </text:p>
      <text:p text:style-name="P3"/>
      <text:p text:style-name="P3"/>
      <text:p text:style-name="P5"/>
      <text:p text:style-name="P5"/>
      <text:p text:style-name="P5">Wynajmujący <text:s text:c="46"/>Najemc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" svg:font-family="Mangal"/>
    <style:font-face style:name="TTE30C5F18t00" svg:font-family="TTE30C5F18t00, 'Times New Roman'"/>
    <style:font-face style:name="Courier New" svg:font-family="'Courier New'" style:font-family-generic="modern"/>
    <style:font-face style:name="Arial2" svg:font-family="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Batang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0pt" style:font-name-asian="Times New Roman" style:font-size-asian="10pt" style:font-name-complex="Tms Rm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agł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er" style:family="paragraph" style:parent-style-name="Standard" style:class="extra">
      <style:paragraph-properties style:line-height-at-least="0.635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ms Rmn" style:font-name-asian="Times New Roman" style:font-name-complex="Tms Rmn" style:font-size-complex="10pt"/>
    </style:style>
    <style:style style:name="paragraf" style:family="paragraph" style:parent-style-name="Standard">
      <style:paragraph-properties fo:margin-top="2cm" fo:margin-bottom="1cm" style:line-height-at-least="0.635cm" fo:text-align="center" style:justify-single-word="false"/>
      <style:text-properties style:font-name="Tms Rmn" fo:font-size="18pt" style:font-name-asian="Times New Roman" style:font-size-asian="18pt" style:font-name-complex="Tms Rmn" style:font-size-complex="10pt"/>
    </style:style>
    <style:style style:name="punkt" style:family="paragraph" style:parent-style-name="Standard">
      <style:paragraph-properties fo:margin-left="2.501cm" fo:margin-right="0cm" fo:margin-top="0.127cm" fo:margin-bottom="0cm" style:line-height-at-least="0.635cm" fo:text-align="justify" style:justify-single-word="false" fo:text-indent="-2.501cm" style:auto-text-indent="false"/>
      <style:text-properties style:font-name="Tms Rmn" style:font-name-asian="Times New Roman" style:font-name-complex="Tms Rmn" style:font-size-complex="10pt"/>
    </style:style>
    <style:style style:name="Tekst_20_komentarza1" style:display-name="Tekst komentarza1" style:family="paragraph" style:parent-style-name="Standard">
      <style:paragraph-properties style:line-height-at-least="0.635cm" fo:text-align="justify" style:justify-single-word="false"/>
      <style:text-properties style:font-name="Tms Rmn" fo:font-size="10pt" style:font-name-asian="Times New Roman" style:font-size-asian="10pt" style:font-name-complex="Tms Rmn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Verdana" fo:font-size="10pt" style:font-size-asian="10pt" style:font-name-complex="Verdana" style:font-size-complex="10pt"/>
    </style:style>
    <style:style style:name="WW8Num2z0" style:family="text">
      <style:text-properties style:font-name="Verdana" fo:font-size="10pt" style:font-size-asian="10pt" style:font-name-complex="Verdana" style:font-size-complex="10pt"/>
    </style:style>
    <style:style style:name="WW8Num3z0" style:family="text">
      <style:text-properties style:font-name="Symbol" fo:font-size="10pt" style:font-name-asian="TTE30C5F18t00" style:font-size-asian="10pt" style:font-name-complex="Symbol" style:font-size-complex="10pt"/>
    </style:style>
    <style:style style:name="WW8Num3z1" style:family="text">
      <style:text-properties style:font-name="Courier New" fo:font-size="10pt" style:font-name-asian="TTE30C5F18t00" style:font-size-asian="10pt" style:font-name-complex="Courier New" style:font-size-complex="10pt"/>
    </style:style>
    <style:style style:name="WW8Num3z2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size="10pt" style:font-name-asian="TTE30C5F18t00" style:font-size-asian="10pt" style:font-name-complex="TTE30C5F18t00" style:font-size-complex="10pt"/>
    </style:style>
    <style:style style:name="WW8Num4z2" style:family="text">
      <style:text-properties style:font-name="Verdana" fo:font-size="10pt" style:font-name-asian="Batang" style:font-size-asian="10pt" style:font-name-complex="Times New Roman" style:font-size-complex="10pt"/>
    </style:style>
    <style:style style:name="WW8Num4z3" style:family="text">
      <style:text-properties style:font-name="Verdana" fo:font-size="10pt" style:font-size-asian="10pt" style:font-name-complex="Verdana" style:font-size-complex="10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>
      <style:text-properties style:font-name="Verdana" fo:font-size="10pt" style:font-name-asian="TTE30C5F18t00" style:font-size-asian="10pt" style:font-name-complex="TTE30C5F18t00" style:font-size-complex="10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Stopka_20_Znak" style:display-name="Stopka Znak" style:family="text">
      <style:text-properties style:font-name="Tms Rmn" fo:font-size="12pt" style:font-name-asian="Times New Roman" style:font-size-asian="12pt" style:font-name-complex="Tms Rmn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ms Rmn" style:font-name-asian="Times New Roman" style:font-name-complex="Tms Rmn"/>
    </style:style>
    <style:style style:name="Tekst_20_podstawowy_20_Znak" style:display-name="Tekst podstawowy Znak" style:family="text">
      <style:text-properties style:font-name-asian="Times New Roman" style:font-name-complex="Tms Rmn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Znaki_20_numeracji" style:display-name="Znaki numeracj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</meta:initial-creator>
    <meta:creation-date>2013-07-09T22:57:00</meta:creation-date>
    <dc:date>2022-09-27T11:19:16.31</dc:date>
    <meta:editing-cycles>9</meta:editing-cycles>
    <meta:editing-duration>PT50M10S</meta:editing-duration>
    <meta:print-date>2022-09-14T11:51:00.95</meta:print-date>
    <meta:generator>OpenOffice/4.1.9$Win32 OpenOffice.org_project/419m1$Build-9805</meta:generator>
    <meta:document-statistic meta:table-count="0" meta:image-count="0" meta:object-count="0" meta:page-count="2" meta:paragraph-count="32" meta:word-count="437" meta:character-count="2907"/>
  </office:meta>
</office:document-meta>
</file>